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19000000B3D5F061A4AB846604.png" manifest:media-type="image/png"/>
  <manifest:file-entry manifest:full-path="Pictures/1000020100000100000000C556D889F15F1CC90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ffd320" draw:textarea-horizontal-align="justify" draw:textarea-vertical-align="middle" draw:auto-grow-height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/>
      <style:paragraph-properties style:writing-mode="lr-tb"/>
    </style:style>
    <style:style style:name="gr5" style:family="graphic" style:parent-style-name="standard">
      <style:graphic-properties draw:fill="solid" draw:fill-color="#aecf00" draw:textarea-horizontal-align="justify" draw:textarea-vertical-align="middle" draw:auto-grow-height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4.3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cm"/>
      <style:paragraph-properties style:writing-mode="lr-tb"/>
    </style:style>
    <style:style style:name="gr9" style:family="graphic" style:parent-style-name="objectwithoutfill">
      <style:graphic-properties svg:stroke-width="0.305cm" svg:stroke-color="#009999" draw:marker-start="Arrow" draw:marker-start-width="0.755cm" draw:marker-end="Arrow" draw:marker-end-width="0.755cm" draw:fill="none" draw:textarea-vertical-align="middle" fo:padding-top="0.275cm" fo:padding-bottom="0.275cm" fo:padding-left="0.4cm" fo:padding-right="0.4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objectwithoutfill">
      <style:graphic-properties svg:stroke-width="0.406cm" svg:stroke-color="#009999" draw:marker-start="Arrow" draw:marker-start-width="0.906cm" draw:marker-end="Arrow" draw:marker-end-width="0.906cm" draw:fill="solid" draw:fill-color="#0000cc" draw:textarea-vertical-align="middle" fo:padding-top="0.325cm" fo:padding-bottom="0.325cm" fo:padding-left="0.45cm" fo:padding-right="0.4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87cm" fo:min-width="0cm"/>
      <style:paragraph-properties style:writing-mode="lr-tb"/>
    </style:style>
    <style:style style:name="gr13" style:family="graphic" style:parent-style-name="standard">
      <style:graphic-properties draw:fill="solid" draw:fill-color="#ff8080" draw:textarea-horizontal-align="justify" draw:textarea-vertical-align="middle" draw:auto-grow-height="false"/>
      <style:paragraph-properties style:writing-mode="lr-tb"/>
    </style:style>
    <style:style style:name="gr14" style:family="graphic">
      <style:graphic-properties style:protect="size"/>
    </style:style>
    <style:style style:name="pr1" style:family="presentation" style:parent-style-name="Default-title">
      <style:graphic-properties fo:min-height="2.286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d320"/>
      <style:paragraph-properties fo:text-align="center"/>
    </style:style>
    <style:style style:name="P4" style:family="paragraph">
      <loext:graphic-properties draw:fill="solid" draw:fill-color="#aecf00"/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6" style:family="paragraph">
      <loext:graphic-properties draw:fill="none" draw:fill-color="#ffffff"/>
      <style:text-properties fo:font-size="22pt" style:font-size-asian="22pt" style:font-size-complex="22pt"/>
    </style:style>
    <style:style style:name="P7" style:family="paragraph">
      <loext:graphic-properties draw:fill="solid" draw:fill-color="#0000cc"/>
      <style:paragraph-properties fo:text-align="center"/>
    </style:style>
    <style:style style:name="P8" style:family="paragraph">
      <loext:graphic-properties draw:fill="solid" draw:fill-color="#ff8080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T1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2.286cm" svg:x="1.27cm" svg:y="-0.138cm" presentation:class="title" presentation:user-transformed="true">
          <draw:text-box>
            <text:p>KaaS (Katrin as a Service)</text:p>
          </draw:text-box>
        </draw:frame>
        <draw:connector draw:style-name="gr1" draw:text-style-name="P1" draw:layer="layout" svg:x1="14.745cm" svg:y1="10.418cm" svg:x2="10.641cm" svg:y2="10.399cm" draw:start-shape="id1" draw:start-glue-point="3" draw:end-shape="id2" draw:end-glue-point="1" svg:d="M14745 10418h-2052v-19h-2052" svg:viewBox="0 0 4105 20">
          <text:p/>
        </draw:connector>
        <draw:frame draw:style-name="gr2" draw:text-style-name="P1" draw:layer="layout" svg:width="3.161cm" svg:height="2.04cm" svg:x="0.695cm" svg:y="16.303cm">
          <draw:image xlink:href="Pictures/1000020100000100000000C556D889F15F1CC904.png" xlink:type="simple" xlink:show="embed" xlink:actuate="onLoad" loext:mime-type="image/png">
            <text:p/>
          </draw:image>
        </draw:frame>
        <draw:frame draw:style-name="gr2" draw:text-style-name="P1" draw:layer="layout" svg:width="3.161cm" svg:height="2.04cm" svg:x="0.808cm" svg:y="14.625cm">
          <draw:image xlink:href="Pictures/1000020100000100000000C556D889F15F1CC904.png" xlink:type="simple" xlink:show="embed" xlink:actuate="onLoad" loext:mime-type="image/png">
            <text:p/>
          </draw:image>
        </draw:frame>
        <draw:frame draw:style-name="gr2" draw:text-style-name="P1" draw:layer="layout" svg:width="3.161cm" svg:height="2.04cm" svg:x="4.378cm" svg:y="16.176cm">
          <draw:image xlink:href="Pictures/1000020100000100000000C556D889F15F1CC904.png" xlink:type="simple" xlink:show="embed" xlink:actuate="onLoad" loext:mime-type="image/png">
            <text:p/>
          </draw:image>
        </draw:frame>
        <draw:frame draw:style-name="gr2" draw:text-style-name="P1" draw:layer="layout" svg:width="3.161cm" svg:height="2.04cm" svg:x="4.491cm" svg:y="14.625cm">
          <draw:image xlink:href="Pictures/1000020100000100000000C556D889F15F1CC904.png" xlink:type="simple" xlink:show="embed" xlink:actuate="onLoad" loext:mime-type="image/png">
            <text:p/>
          </draw:image>
        </draw:frame>
        <draw:custom-shape draw:style-name="gr3" draw:text-style-name="P3" xml:id="id13" draw:id="id13" draw:layer="layout" svg:width="6.985cm" svg:height="1.524cm" svg:x="0.808cm" svg:y="13.066cm">
          <text:p text:style-name="P2">Replicated Storage</text:p>
          <draw:enhanced-geometry svg:viewBox="0 0 21600 21600" draw:type="rectangle" draw:enhanced-path="M 0 0 L 21600 0 21600 21600 0 21600 0 0 Z N"/>
        </draw:custom-shape>
        <draw:frame draw:style-name="gr2" draw:text-style-name="P1" xml:id="id6" draw:id="id6" draw:layer="layout" svg:width="5.08cm" svg:height="3.103cm" svg:x="12.076cm" svg:y="15.916cm">
          <draw:image xlink:href="Pictures/1000020100000119000000B3D5F061A4AB846604.png" xlink:type="simple" xlink:show="embed" xlink:actuate="onLoad" loext:mime-type="image/png">
            <text:p/>
          </draw:image>
        </draw:frame>
        <draw:frame draw:style-name="gr2" draw:text-style-name="P1" xml:id="id7" draw:id="id7" draw:layer="layout" svg:width="4.826cm" svg:height="2.976cm" svg:x="16.775cm" svg:y="15.916cm">
          <draw:image xlink:href="Pictures/1000020100000119000000B3D5F061A4AB846604.png" xlink:type="simple" xlink:show="embed" xlink:actuate="onLoad" loext:mime-type="image/png">
            <text:p/>
          </draw:image>
        </draw:frame>
        <draw:custom-shape draw:style-name="gr3" draw:text-style-name="P3" xml:id="id5" draw:id="id5" draw:layer="layout" svg:width="8.255cm" svg:height="1.524cm" svg:x="12.646cm" svg:y="13.066cm">
          <text:p text:style-name="P2">Cloud Scheduler</text:p>
          <draw:enhanced-geometry svg:viewBox="0 0 21600 21600" draw:type="rectangle" draw:enhanced-path="M 0 0 L 21600 0 21600 21600 0 21600 0 0 Z N"/>
        </draw:custom-shape>
        <draw:custom-shape draw:style-name="gr4" draw:text-style-name="P2" xml:id="id8" draw:id="id8" draw:layer="layout" svg:width="2.794cm" svg:height="1.524cm" svg:x="11.389cm" svg:y="9.656cm">
          <text:p text:style-name="P2">ADEI</text:p>
          <draw:enhanced-geometry svg:viewBox="0 0 21600 21600" draw:type="rectangle" draw:enhanced-path="M 0 0 L 21600 0 21600 21600 0 21600 0 0 Z N"/>
        </draw:custom-shape>
        <draw:custom-shape draw:style-name="gr4" draw:text-style-name="P2" xml:id="id1" draw:id="id1" draw:layer="layout" svg:width="2.794cm" svg:height="1.524cm" svg:x="14.745cm" svg:y="9.656cm">
          <text:p text:style-name="P2">ADEI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2" draw:id="id2" draw:layer="layout" svg:width="2.794cm" svg:height="1.524cm" svg:x="7.847cm" svg:y="9.637cm">
          <text:p text:style-name="P2">MySQL</text:p>
          <draw:enhanced-geometry svg:viewBox="0 0 21600 21600" draw:type="rectangle" draw:enhanced-path="M 0 0 L 21600 0 21600 21600 0 21600 0 0 Z N"/>
        </draw:custom-shape>
        <draw:custom-shape draw:style-name="gr4" draw:text-style-name="P2" xml:id="id10" draw:id="id10" draw:layer="layout" svg:width="2.794cm" svg:height="1.524cm" svg:x="4.349cm" svg:y="9.637cm">
          <text:p text:style-name="P2">EPIC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11" draw:id="id11" draw:layer="layout" svg:width="2.794cm" svg:height="1.524cm" svg:x="0.845cm" svg:y="9.656cm">
          <text:p text:style-name="P2">BORA</text:p>
          <draw:enhanced-geometry svg:viewBox="0 0 21600 21600" draw:type="rectangle" draw:enhanced-path="M 0 0 L 21600 0 21600 21600 0 21600 0 0 Z N"/>
        </draw:custom-shape>
        <draw:custom-shape draw:style-name="gr4" draw:text-style-name="P2" xml:id="id9" draw:id="id9" draw:layer="layout" svg:width="2.794cm" svg:height="1.524cm" svg:x="18.158cm" svg:y="9.637cm">
          <text:p text:style-name="P2">haproxy</text:p>
          <draw:enhanced-geometry svg:viewBox="0 0 21600 21600" draw:type="rectangle" draw:enhanced-path="M 0 0 L 21600 0 21600 21600 0 21600 0 0 Z N"/>
        </draw:custom-shape>
        <draw:custom-shape draw:style-name="gr4" draw:text-style-name="P2" xml:id="id12" draw:id="id12" draw:layer="layout" svg:width="2.794cm" svg:height="1.524cm" svg:x="21.53cm" svg:y="9.637cm">
          <text:p text:style-name="P2">nginx</text:p>
          <draw:enhanced-geometry svg:viewBox="0 0 21600 21600" draw:type="rectangle" draw:enhanced-path="M 0 0 L 21600 0 21600 21600 0 21600 0 0 Z N"/>
        </draw:custom-shape>
        <draw:custom-shape draw:style-name="gr4" draw:text-style-name="P2" xml:id="id14" draw:id="id14" draw:layer="layout" svg:width="5.842cm" svg:height="1.397cm" svg:x="11.329cm" svg:y="6.208cm">
          <text:p text:style-name="P2">Load Balancer</text:p>
          <draw:enhanced-geometry svg:viewBox="0 0 21600 21600" draw:type="rectangle" draw:enhanced-path="M 0 0 L 21600 0 21600 21600 0 21600 0 0 Z N"/>
        </draw:custom-shape>
        <draw:custom-shape draw:style-name="gr5" draw:text-style-name="P4" xml:id="id3" draw:id="id3" draw:layer="layout" svg:width="2.794cm" svg:height="0.805cm" svg:x="11.389cm" svg:y="8.875cm">
          <text:p text:style-name="P2">IP</text:p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4.82cm" svg:height="1.987cm" svg:x="23.16cm" svg:y="16.159cm">
          <draw:text-box>
            <text:p text:style-name="P2"><text:span text:style-name="T1">IT </text:span></text:p>
            <text:p text:style-name="P2"><text:span text:style-name="T1">Infrastucture</text:span></text:p>
          </draw:text-box>
        </draw:frame>
        <draw:frame draw:style-name="gr7" draw:text-style-name="P6" draw:layer="layout" svg:width="5.307cm" svg:height="1.987cm" svg:x="22.906cm" svg:y="11.968cm">
          <draw:text-box>
            <text:p><text:span text:style-name="T1">Conteinerized</text:span></text:p>
            <text:p><text:span text:style-name="T1">Services</text:span></text:p>
          </draw:text-box>
        </draw:frame>
        <draw:frame draw:style-name="gr8" draw:text-style-name="P6" draw:layer="layout" svg:width="4.318cm" svg:height="1.119cm" svg:x="23.541cm" svg:y="2.271cm">
          <draw:text-box>
            <text:p><text:span text:style-name="T1">Interfaces</text:span></text:p>
          </draw:text-box>
        </draw:frame>
        <draw:custom-shape draw:style-name="gr5" draw:text-style-name="P4" xml:id="id4" draw:id="id4" draw:layer="layout" svg:width="2.794cm" svg:height="0.805cm" svg:x="14.745cm" svg:y="8.959cm">
          <text:p text:style-name="P2">IP</text:p>
          <draw:enhanced-geometry svg:viewBox="0 0 21600 21600" draw:type="rectangle" draw:enhanced-path="M 0 0 L 21600 0 21600 21600 0 21600 0 0 Z N"/>
        </draw:custom-shape>
        <draw:connector draw:style-name="gr1" draw:text-style-name="P1" draw:layer="layout" draw:line-skew="0.139cm" svg:x1="14.35cm" svg:y1="7.605cm" svg:x2="12.786cm" svg:y2="8.875cm" draw:end-shape="id3" draw:end-glue-point="0" svg:d="M14350 7605v523h-1564v747" svg:viewBox="0 0 1565 1271">
          <text:p/>
        </draw:connector>
        <draw:connector draw:style-name="gr1" draw:text-style-name="P1" draw:layer="layout" draw:line-skew="0.097cm" svg:x1="14.35cm" svg:y1="7.605cm" svg:x2="16.142cm" svg:y2="8.959cm" draw:end-shape="id4" svg:d="M14350 7605v523h1792v831" svg:viewBox="0 0 1793 1355">
          <text:p/>
        </draw:connector>
        <draw:connector draw:style-name="gr1" draw:text-style-name="P1" draw:layer="layout" svg:x1="16.142cm" svg:y1="11.18cm" svg:x2="16.773cm" svg:y2="13.066cm" draw:start-shape="id1" draw:start-glue-point="2" draw:end-shape="id5" svg:d="M16142 11180v943h631v943" svg:viewBox="0 0 632 1887">
          <text:p/>
        </draw:connector>
        <draw:connector draw:style-name="gr1" draw:text-style-name="P1" draw:layer="layout" svg:x1="16.773cm" svg:y1="14.59cm" svg:x2="14.616cm" svg:y2="15.916cm" draw:start-shape="id5" draw:start-glue-point="2" draw:end-shape="id6" draw:end-glue-point="0" svg:d="M16773 14590v664h-2157v662" svg:viewBox="0 0 2158 1327">
          <text:p/>
        </draw:connector>
        <draw:connector draw:style-name="gr1" draw:text-style-name="P1" draw:layer="layout" svg:x1="16.773cm" svg:y1="14.59cm" svg:x2="19.188cm" svg:y2="15.916cm" draw:start-shape="id5" draw:start-glue-point="2" draw:end-shape="id7" draw:end-glue-point="0" svg:d="M16773 14590v664h2415v662" svg:viewBox="0 0 2416 1327">
          <text:p/>
        </draw:connector>
        <draw:connector draw:style-name="gr1" draw:text-style-name="P1" draw:layer="layout" svg:x1="12.786cm" svg:y1="11.18cm" svg:x2="16.773cm" svg:y2="13.066cm" draw:start-shape="id8" draw:start-glue-point="2" draw:end-shape="id5" draw:end-glue-point="0" svg:d="M12786 11180v943h3987v943" svg:viewBox="0 0 3988 1887">
          <text:p/>
        </draw:connector>
        <draw:connector draw:style-name="gr1" draw:text-style-name="P1" draw:layer="layout" svg:x1="19.555cm" svg:y1="11.161cm" svg:x2="16.773cm" svg:y2="13.066cm" draw:start-shape="id9" draw:start-glue-point="2" draw:end-shape="id5" draw:end-glue-point="0" svg:d="M19555 11161v953h-2782v952" svg:viewBox="0 0 2783 1906">
          <text:p/>
        </draw:connector>
        <draw:connector draw:style-name="gr1" draw:text-style-name="P1" draw:layer="layout" svg:x1="9.244cm" svg:y1="11.161cm" svg:x2="16.773cm" svg:y2="13.066cm" draw:start-shape="id2" draw:start-glue-point="2" draw:end-shape="id5" draw:end-glue-point="0" svg:d="M9244 11161v953h7529v952" svg:viewBox="0 0 7530 1906">
          <text:p/>
        </draw:connector>
        <draw:connector draw:style-name="gr1" draw:text-style-name="P1" draw:layer="layout" svg:x1="5.746cm" svg:y1="11.161cm" svg:x2="16.773cm" svg:y2="13.066cm" draw:start-shape="id10" draw:start-glue-point="2" draw:end-shape="id5" draw:end-glue-point="0" svg:d="M5746 11161v953h11027v952" svg:viewBox="0 0 11028 1906">
          <text:p/>
        </draw:connector>
        <draw:connector draw:style-name="gr1" draw:text-style-name="P1" draw:layer="layout" svg:x1="2.242cm" svg:y1="11.18cm" svg:x2="16.773cm" svg:y2="13.066cm" draw:start-shape="id11" draw:start-glue-point="2" draw:end-shape="id5" draw:end-glue-point="0" svg:d="M2242 11180v943h14531v943" svg:viewBox="0 0 14532 1887">
          <text:p/>
        </draw:connector>
        <draw:connector draw:style-name="gr1" draw:text-style-name="P1" draw:layer="layout" svg:x1="22.927cm" svg:y1="11.161cm" svg:x2="16.773cm" svg:y2="13.066cm" draw:start-shape="id12" draw:start-glue-point="2" draw:end-shape="id5" draw:end-glue-point="0" svg:d="M22927 11161v953h-6154v952" svg:viewBox="0 0 6155 1906">
          <text:p/>
        </draw:connector>
        <draw:custom-shape draw:style-name="gr5" draw:text-style-name="P4" draw:layer="layout" svg:width="2.794cm" svg:height="0.805cm" svg:x="7.858cm" svg:y="8.875cm">
          <text:p text:style-name="P2">IP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2.794cm" svg:height="0.805cm" svg:x="4.358cm" svg:y="8.875cm">
          <text:p text:style-name="P2">I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xml:id="id20" draw:id="id20" draw:layer="layout" svg:width="2.794cm" svg:height="0.805cm" svg:x="0.858cm" svg:y="8.875cm">
          <text:p text:style-name="P2">I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2.794cm" svg:height="0.805cm" svg:x="18.145cm" svg:y="8.959cm">
          <text:p text:style-name="P2">I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xml:id="id15" draw:id="id15" draw:layer="layout" svg:width="2.794cm" svg:height="0.805cm" svg:x="18.145cm" svg:y="8.959cm">
          <text:p text:style-name="P2">I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xml:id="id17" draw:id="id17" draw:layer="layout" svg:width="2.794cm" svg:height="0.805cm" svg:x="21.545cm" svg:y="8.959cm">
          <text:p text:style-name="P2">IP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" draw:text-style-name="P1" draw:layer="layout" svg:x1="3.639cm" svg:y1="10.418cm" svg:x2="4.349cm" svg:y2="10.399cm" draw:end-shape="id10" draw:end-glue-point="3" svg:d="M3639 10418h105v-19h605" svg:viewBox="0 0 711 20">
          <text:p/>
        </draw:connector>
        <draw:connector draw:style-name="gr1" draw:text-style-name="P1" draw:layer="layout" svg:x1="7.143cm" svg:y1="10.399cm" svg:x2="7.847cm" svg:y2="10.399cm" draw:start-shape="id10" draw:start-glue-point="1" draw:end-shape="id2" draw:end-glue-point="3" svg:d="M7143 10399h704" svg:viewBox="0 0 705 1">
          <text:p/>
        </draw:connector>
        <draw:connector draw:style-name="gr1" draw:text-style-name="P1" draw:layer="layout" svg:x1="2.242cm" svg:y1="11.18cm" svg:x2="4.3cm" svg:y2="13.066cm" draw:start-shape="id11" draw:start-glue-point="2" draw:end-shape="id13" svg:d="M2242 11180v943h2058v943" svg:viewBox="0 0 2059 1887">
          <text:p/>
        </draw:connector>
        <draw:connector draw:style-name="gr1" draw:text-style-name="P1" draw:layer="layout" svg:x1="5.746cm" svg:y1="11.161cm" svg:x2="4.3cm" svg:y2="13.066cm" draw:start-shape="id10" draw:start-glue-point="2" draw:end-shape="id13" draw:end-glue-point="0" svg:d="M5746 11161v953h-1446v952" svg:viewBox="0 0 1447 1906">
          <text:p/>
        </draw:connector>
        <draw:connector draw:style-name="gr1" draw:text-style-name="P1" draw:layer="layout" svg:x1="9.244cm" svg:y1="11.161cm" svg:x2="4.3cm" svg:y2="13.066cm" draw:start-shape="id2" draw:start-glue-point="2" draw:end-shape="id13" draw:end-glue-point="0" svg:d="M9244 11161v953h-4944v952" svg:viewBox="0 0 4945 1906">
          <text:p/>
        </draw:connector>
        <draw:connector draw:style-name="gr1" draw:text-style-name="P1" draw:layer="layout" svg:x1="12.786cm" svg:y1="11.18cm" svg:x2="4.3cm" svg:y2="13.066cm" draw:start-shape="id8" draw:start-glue-point="2" draw:end-shape="id13" draw:end-glue-point="0" svg:d="M12786 11180v943h-8486v943" svg:viewBox="0 0 8487 1887">
          <text:p/>
        </draw:connector>
        <draw:connector draw:style-name="gr1" draw:text-style-name="P1" draw:layer="layout" svg:x1="16.142cm" svg:y1="11.18cm" svg:x2="4.3cm" svg:y2="13.066cm" draw:start-shape="id1" draw:start-glue-point="2" draw:end-shape="id13" draw:end-glue-point="0" svg:d="M16142 11180v943h-11842v943" svg:viewBox="0 0 11843 1887">
          <text:p/>
        </draw:connector>
        <draw:connector draw:style-name="gr1" draw:text-style-name="P1" draw:layer="layout" svg:x1="19.555cm" svg:y1="11.161cm" svg:x2="4.3cm" svg:y2="13.066cm" draw:start-shape="id9" draw:start-glue-point="2" draw:end-shape="id13" draw:end-glue-point="0" svg:d="M19555 11161v953h-15255v952" svg:viewBox="0 0 15256 1906">
          <text:p/>
        </draw:connector>
        <draw:connector draw:style-name="gr1" draw:text-style-name="P1" draw:layer="layout" svg:x1="22.927cm" svg:y1="11.161cm" svg:x2="4.3cm" svg:y2="13.066cm" draw:start-shape="id12" draw:start-glue-point="2" draw:end-shape="id13" draw:end-glue-point="0" svg:d="M22927 11161v953h-18627v952" svg:viewBox="0 0 18628 1906">
          <text:p/>
        </draw:connector>
        <draw:connector draw:style-name="gr9" draw:text-style-name="P1" draw:layer="layout" svg:x1="17.171cm" svg:y1="6.906cm" svg:x2="19.542cm" svg:y2="8.959cm" draw:start-shape="id14" draw:start-glue-point="1" draw:end-shape="id15" svg:d="M17171 6906h2371v2053" svg:viewBox="0 0 2372 2054">
          <text:p/>
        </draw:connector>
        <draw:custom-shape draw:style-name="gr10" draw:text-style-name="P2" xml:id="id16" draw:id="id16" draw:layer="layout" svg:width="19.177cm" svg:height="1.397cm" svg:x="1.062cm" svg:y="3.03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921cm" svg:height="1.397cm" svg:x="2.586cm" svg:y="3.033cm">
          <text:p text:style-name="P2">/kdb</text:p>
          <draw:enhanced-geometry svg:viewBox="0 0 21600 21600" draw:type="rectangle" draw:enhanced-path="M 0 0 L 21600 0 21600 21600 0 21600 0 0 Z N"/>
        </draw:custom-shape>
        <draw:custom-shape draw:style-name="gr4" draw:text-style-name="P2" xml:id="id18" draw:id="id18" draw:layer="layout" svg:width="3.31cm" svg:height="1.397cm" svg:x="12.611cm" svg:y="3.033cm">
          <text:p text:style-name="P2">/adei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921cm" svg:height="1.397cm" svg:x="6.786cm" svg:y="3.033cm">
          <text:p text:style-name="P2">/status</text:p>
          <draw:enhanced-geometry svg:viewBox="0 0 21600 21600" draw:type="rectangle" draw:enhanced-path="M 0 0 L 21600 0 21600 21600 0 21600 0 0 Z N"/>
        </draw:custom-shape>
        <draw:connector draw:style-name="gr11" draw:text-style-name="P7" draw:layer="layout" svg:x1="20.239cm" svg:y1="3.731cm" svg:x2="22.942cm" svg:y2="8.959cm" draw:start-shape="id16" draw:start-glue-point="1" draw:end-shape="id17" draw:end-glue-point="0" svg:d="M20239 3731h2703v5228" svg:viewBox="0 0 2704 5229">
          <text:p/>
        </draw:connector>
        <draw:custom-shape draw:style-name="gr5" draw:text-style-name="P4" xml:id="id19" draw:id="id19" draw:layer="layout" svg:width="5.842cm" svg:height="0.805cm" svg:x="11.349cm" svg:y="5.403cm">
          <text:p text:style-name="P2">IP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19.177cm" svg:height="0.805cm" svg:x="1.062cm" svg:y="2.31cm">
          <text:p text:style-name="P2">katrin.kit.edu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" draw:text-style-name="P1" draw:layer="layout" svg:x1="14.266cm" svg:y1="4.43cm" svg:x2="14.27cm" svg:y2="5.403cm" draw:start-shape="id18" draw:start-glue-point="2" draw:end-shape="id19" draw:end-glue-point="0" svg:d="M14266 4430v486h4v487" svg:viewBox="0 0 5 974">
          <text:p/>
        </draw:connector>
        <draw:frame draw:style-name="gr12" draw:text-style-name="P6" draw:layer="layout" svg:width="4.318cm" svg:height="3.937cm" svg:x="23.541cm" svg:y="4.303cm">
          <draw:text-box>
            <text:p><text:span text:style-name="T1">Load-balancing and high-availability</text:span></text:p>
          </draw:text-box>
        </draw:frame>
        <draw:custom-shape draw:style-name="gr13" draw:text-style-name="P8" draw:layer="layout" svg:width="20.701cm" svg:height="1.839cm" svg:x="0.554cm" svg:y="19.054cm">
          <text:p text:style-name="P2">Infiniband Fabric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style-name="gr1" draw:text-style-name="P1" draw:layer="layout" svg:x1="8.074cm" svg:y1="4.556cm" svg:x2="2.255cm" svg:y2="8.875cm" draw:end-shape="id20" draw:end-glue-point="0" svg:d="M8074 4556v1909h-5819v2410" svg:viewBox="0 0 5820 4320">
          <text:p/>
        </draw:connector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uren Chilingaryan</meta:initial-creator>
    <meta:creation-date>2016-10-02T03:51:18.711544217</meta:creation-date>
    <dc:date>2020-07-18T02:51:56.995811041</dc:date>
    <meta:editing-duration>PT16H20M16S</meta:editing-duration>
    <meta:editing-cycles>8</meta:editing-cycles>
    <meta:generator>LibreOffice/6.4.3.2$Linux_X86_64 LibreOffice_project/40$Build-2</meta:generator>
    <meta:document-statistic meta:object-count="84"/>
  </office:meta>
</office:document-meta>
</file>